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50</text:p>
          </table:table-cell>
          <table:table-cell table:number-columns-repeated="4" table:style-name="ce10"/>
          <table:table-cell office:value-type="string" table:style-name="ce12">
            <text:p>3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6:4400001:117</text:p>
          </table:table-cell>
          <table:covered-table-cell/>
          <table:table-cell office:value-type="float" office:value="395593" table:style-name="ce20">
            <text:p>395593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4305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EC511ED23F5C83092AAE58FED13E6B2C8192C24F0F8B28F4E5DA36747DE4D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31T09:35:47Z</meta:creation-date>
    <dc:date>2024-05-31T09:35:48Z</dc:date>
  </office:meta>
</office:document-meta>
</file>